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loext:fill-use-slide-background="false" draw:textarea-horizontal-align="justify" draw:textarea-vertical-align="middle" draw:auto-grow-height="false" fo:min-height="40.39cm" fo:min-width="50.3cm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Arrow_20_Line" style:list-style-name="L1">
      <style:graphic-properties svg:stroke-color="#3465a4" draw:textarea-vertical-align="middle" draw:line-distance="0cm" draw:guide-overhang="0cm" draw:guide-distance="0cm" draw:placing="above" loext:decorative="false"/>
      <style:paragraph-properties style:writing-mode="lr-tb"/>
    </style:style>
    <style:style style:name="gr4" style:family="graphic" style:parent-style-name="standard">
      <style:graphic-properties draw:textarea-vertical-align="middle" loext:decorative="false"/>
    </style:style>
    <style:style style:name="gr5" style:family="graphic" style:parent-style-name="Arrow_20_Line" style:list-style-name="L1">
      <style:graphic-properties svg:stroke-color="#3465a4" draw:textarea-vertical-align="middle" draw:line-distance="0cm" draw:guide-overhang="0cm" draw:guide-distance="0cm" draw:placing="above" loext:decorative="false"/>
      <style:paragraph-properties style:writing-mode="lr-tb"/>
    </style:style>
    <style:style style:name="gr6" style:family="graphic" style:parent-style-name="Arrow_20_Line" style:list-style-name="L1">
      <style:graphic-properties svg:stroke-color="#3465a4" draw:textarea-vertical-align="middle" draw:line-distance="0cm" draw:guide-overhang="0cm" draw:guide-distance="0cm" draw:placing="above" loext:decorative="false"/>
      <style:paragraph-properties style:writing-mode="lr-tb"/>
    </style:style>
    <style:style style:name="gr7" style:family="graphic" style:parent-style-name="Arrow_20_Line" style:list-style-name="L1">
      <style:graphic-properties svg:stroke-color="#3465a4" draw:textarea-vertical-align="middle" draw:line-distance="0cm" draw:guide-overhang="0cm" draw:guide-distance="0cm" draw:placing="below" loext:decorative="false"/>
      <style:paragraph-properties style:writing-mode="lr-tb"/>
    </style:style>
    <style:style style:name="gr8" style:family="graphic" style:parent-style-name="Arrow_20_Line" style:list-style-name="L1">
      <style:graphic-properties svg:stroke-color="#3465a4" draw:textarea-vertical-align="middle" draw:line-distance="0.021cm" draw:guide-overhang="0cm" draw:guide-distance="0cm" draw:placing="above" loext:decorative="false"/>
      <style:paragraph-properties style:writing-mode="lr-tb"/>
    </style:style>
    <style:style style:name="gr9" style:family="graphic" style:parent-style-name="Arrow_20_Line" style:list-style-name="L1">
      <style:graphic-properties svg:stroke-color="#3465a4" draw:textarea-vertical-align="middle" draw:line-distance="0.432cm" draw:guide-overhang="0cm" draw:guide-distance="0cm" draw:placing="below" loext:decorative="false"/>
      <style:paragraph-properties style:writing-mode="lr-tb"/>
    </style:style>
    <style:style style:name="gr10" style:family="graphic">
      <style:graphic-properties style:writing-mode="lr-tb" loext:decorative="false"/>
    </style:style>
    <style:style style:name="gr11" style:family="graphic">
      <style:graphic-properties loext:decorative="false"/>
    </style:style>
    <style:style style:name="gr12" style:family="graphic" style:parent-style-name="objectwithoutfill">
      <style:graphic-properties svg:stroke-color="#000000" draw:marker-start="Circle" draw:marker-end="Circle" draw:fill="none" draw:textarea-vertical-align="middle" loext:decorative="false"/>
    </style:style>
    <style:style style:name="gr13" style:family="graphic" style:parent-style-name="standard">
      <style:graphic-properties svg:stroke-color="#000000" draw:marker-start="Circle" draw:marker-end="Circle" draw:textarea-vertical-align="middle" loext:decorative="false"/>
    </style:style>
    <style:style style:name="gr14" style:family="graphic" style:parent-style-name="objectwithoutfill">
      <style:graphic-properties svg:stroke-color="#000000" draw:fill="none" draw:textarea-vertical-align="middle" loext:decorative="false"/>
    </style:style>
    <style:style style:name="gr15" style:family="graphic" style:parent-style-name="objectwithoutfill">
      <style:graphic-properties svg:stroke-color="#000000" draw:marker-start="" draw:marker-end="" draw:fill="none" draw:textarea-vertical-align="middle" loext:decorative="false"/>
    </style:style>
    <style:style style:name="gr16" style:family="graphic" style:parent-style-name="standard">
      <style:graphic-properties svg:stroke-color="#000000" draw:marker-start="" draw:marker-end="" draw:textarea-vertical-align="middle" loext:decorative="false"/>
    </style:style>
    <style:style style:name="gr17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6.928cm" fo:min-width="6.678cm" loext:decorative="false"/>
    </style:style>
    <style:style style:name="P1" style:family="paragraph">
      <loext:graphic-properties draw:fill="none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0.8cm" svg:height="40.64cm" svg:x="30.22cm" svg:y="9.85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1.049cm" svg:y1="30.141cm" svg:x2="30.249cm" svg:y2="30.141cm">
          <text:p/>
        </draw:line>
        <draw:line draw:style-name="gr2" draw:text-style-name="P1" draw:layer="layout" svg:x1="65.78cm" svg:y1="27.637cm" svg:x2="81.02cm" svg:y2="21.287cm">
          <text:p/>
        </draw:line>
        <draw:line draw:style-name="gr2" draw:text-style-name="P1" draw:layer="layout" svg:x1="65.78cm" svg:y1="27.637cm" svg:x2="81.016cm" svg:y2="27.658cm">
          <text:p/>
        </draw:line>
        <draw:measure draw:style-name="gr3" draw:text-style-name="P3" draw:layer="measurelines" svg:x1="71.053cm" svg:y1="25.424cm" svg:x2="79.841cm" svg:y2="21.758cm">
          <text:p text:style-name="P2"><text:span text:style-name="T1"><text:measure text:kind="gap"/></text:span><text:span text:style-name="T1"><text:measure text:kind="value">3.75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circle draw:style-name="gr4" draw:text-style-name="P4" draw:layer="layout" svg:width="18.944cm" svg:height="18.944cm" draw:transform="rotate (-3.14159265358979) translate (61.581cm 15.953cm)" draw:kind="arc" draw:start-angle="60" draw:end-angle="60">
          <text:p/>
        </draw:circle>
        <draw:ellipse draw:style-name="gr4" draw:text-style-name="P4" draw:layer="layout" svg:width="25.293cm" svg:height="30.421cm" draw:transform="rotate (-3.14159265358979) translate (4.059cm 5.775cm)" draw:kind="arc" draw:start-angle="345.38" draw:end-angle="160.3">
          <text:p/>
        </draw:ellipse>
        <draw:line draw:style-name="gr2" draw:text-style-name="P1" draw:layer="layout" svg:x1="30.708cm" svg:y1="28.873cm" svg:x2="53.06cm" svg:y2="28.873cm">
          <text:p/>
        </draw:line>
        <draw:line draw:style-name="gr2" draw:text-style-name="P1" draw:layer="layout" svg:x1="30.2cm" svg:y1="17.443cm" svg:x2="55.6cm" svg:y2="30.143cm">
          <text:p/>
        </draw:line>
        <draw:measure draw:style-name="gr5" draw:text-style-name="P3" draw:layer="layout" svg:x1="30.708cm" svg:y1="28.928cm" svg:x2="53.06cm" svg:y2="28.873cm">
          <text:p text:style-name="P2"><text:span text:style-name="T1"><text:measure text:kind="gap"/></text:span><text:span text:style-name="T1"><text:measure text:kind="value">8.8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measure draw:style-name="gr6" draw:text-style-name="P3" draw:layer="layout" svg:x1="33.054cm" svg:y1="18.907cm" svg:x2="46.714cm" svg:y2="25.665cm">
          <text:p text:style-name="P2"><text:span text:style-name="T1"><text:measure text:kind="gap"/></text:span><text:span text:style-name="T1"><text:measure text:kind="value">6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line draw:style-name="gr2" draw:text-style-name="P1" draw:layer="layout" svg:x1="46.71cm" svg:y1="9.823cm" svg:x2="46.71cm" svg:y2="30.143cm">
          <text:p/>
        </draw:line>
        <draw:measure draw:style-name="gr7" draw:text-style-name="P3" draw:layer="layout" svg:x1="46.695cm" svg:y1="10.459cm" svg:x2="46.695cm" svg:y2="28.238cm">
          <text:p text:style-name="P2"><text:span text:style-name="T1"><text:measure text:kind="gap"/></text:span><text:span text:style-name="T1"><text:measure text:kind="value">7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measure draw:style-name="gr8" draw:text-style-name="P3" draw:layer="layout" svg:x1="65.78cm" svg:y1="27.637cm" svg:x2="81.016cm" svg:y2="27.658cm">
          <text:p text:style-name="P2"><text:span text:style-name="T1"><text:measure text:kind="gap"/></text:span><text:span text:style-name="T1"><text:measure text:kind="value">6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measure draw:style-name="gr9" draw:text-style-name="P3" draw:layer="layout" svg:x1="64.162cm" svg:y1="9.79cm" svg:x2="63.104cm" svg:y2="17.33cm">
          <text:p text:style-name="P2"><text:span text:style-name="T1"><text:measure text:kind="gap"/></text:span><text:span text:style-name="T1"><text:measure text:kind="value">3</text:measure></text:span><text:span text:style-name="T1"><text:s/></text:span><text:span text:style-name="T1"><text:measure text:kind="unit">"</text:measure></text:span><text:span text:style-name="T1"><text:measure text:kind="gap"/></text:span></text:p>
        </draw:measure>
        <draw:g draw:style-name="gr10">
          <draw:g draw:style-name="gr11">
            <draw:line draw:style-name="gr12" draw:text-style-name="P1" draw:layer="layout" svg:x1="81cm" svg:y1="30.143cm" svg:x2="81cm" svg:y2="27.603cm">
              <text:p/>
            </draw:line>
            <draw:circle draw:style-name="gr13" draw:text-style-name="P4" draw:layer="layout" svg:width="30.48cm" svg:height="30.48cm" svg:x="50.54cm" svg:y="12.397cm" draw:kind="arc" draw:start-angle="359.52" draw:end-angle="23">
              <text:p/>
            </draw:circle>
            <draw:circle draw:style-name="gr13" draw:text-style-name="P4" draw:layer="layout" svg:width="19.05cm" svg:height="19.05cm" draw:transform="rotate (-3.14159265358979) translate (80.594cm 34.969cm)" draw:kind="arc" draw:start-angle="202.07" draw:end-angle="294.29">
              <text:p/>
            </draw:circle>
            <draw:circle draw:style-name="gr13" draw:text-style-name="P5" draw:layer="layout" svg:width="44.704cm" svg:height="44.704cm" svg:x="30.708cm" svg:y="6.521cm" draw:kind="arc" draw:start-angle="153.24" draw:end-angle="180.14">
              <text:p/>
            </draw:circle>
            <draw:circle draw:style-name="gr13" draw:text-style-name="P5" draw:layer="layout" svg:width="30.48cm" svg:height="30.48cm" svg:x="31.47cm" svg:y="10.458cm" draw:kind="arc" draw:start-angle="89.61" draw:end-angle="153.9">
              <text:p/>
            </draw:circle>
            <draw:circle draw:style-name="gr13" draw:text-style-name="P5" draw:layer="layout" svg:width="35.56cm" svg:height="35.56cm" svg:x="28.93cm" svg:y="10.458cm" draw:kind="arc" draw:start-angle="45.8" draw:end-angle="90.3">
              <text:p/>
            </draw:circle>
            <draw:circle draw:style-name="gr13" draw:text-style-name="P5" draw:layer="layout" svg:width="15.24cm" svg:height="15.24cm" svg:x="56.504cm" svg:y="2.141cm" draw:kind="arc" draw:start-angle="227.43" draw:end-angle="294.83">
              <text:p/>
            </draw:circle>
            <draw:line draw:style-name="gr14" draw:text-style-name="P1" draw:layer="layout" svg:x1="30.708cm" svg:y1="30.143cm" svg:x2="30.708cm" svg:y2="28.873cm">
              <text:p/>
            </draw:line>
          </draw:g>
          <draw:g draw:style-name="gr11">
            <draw:line draw:style-name="gr12" draw:text-style-name="P1" draw:layer="layout" svg:x1="81cm" svg:y1="30.143cm" svg:x2="81cm" svg:y2="32.683cm">
              <text:p/>
            </draw:line>
            <draw:circle draw:style-name="gr13" draw:text-style-name="P4" draw:layer="layout" svg:width="30.48cm" svg:height="30.48cm" draw:transform="rotate (-3.14159265358979) translate (81.02cm 47.889cm)" draw:kind="arc" draw:start-angle="157" draw:end-angle="180.48">
              <text:p/>
            </draw:circle>
            <draw:circle draw:style-name="gr13" draw:text-style-name="P4" draw:layer="layout" svg:width="19.05cm" svg:height="19.05cm" svg:x="61.544cm" svg:y="25.317cm" draw:kind="arc" draw:start-angle="245.71" draw:end-angle="337.93">
              <text:p/>
            </draw:circle>
            <draw:circle draw:style-name="gr13" draw:text-style-name="P5" draw:layer="layout" svg:width="44.704cm" svg:height="44.704cm" draw:transform="rotate (-3.14159265358979) translate (75.412cm 53.765cm)" draw:kind="arc" draw:start-angle="359.86" draw:end-angle="26.76">
              <text:p/>
            </draw:circle>
            <draw:circle draw:style-name="gr13" draw:text-style-name="P5" draw:layer="layout" svg:width="30.48cm" svg:height="30.48cm" draw:transform="rotate (-3.14159265358979) translate (61.95cm 49.828cm)" draw:kind="arc" draw:start-angle="26.1" draw:end-angle="90.39">
              <text:p/>
            </draw:circle>
            <draw:circle draw:style-name="gr13" draw:text-style-name="P5" draw:layer="layout" svg:width="35.56cm" svg:height="35.56cm" draw:transform="rotate (-3.14159265358979) translate (64.49cm 49.828cm)" draw:kind="arc" draw:start-angle="89.7" draw:end-angle="134.19">
              <text:p/>
            </draw:circle>
            <draw:circle draw:style-name="gr13" draw:text-style-name="P5" draw:layer="layout" svg:width="15.24cm" svg:height="15.24cm" draw:transform="rotate (-3.14159265358979) translate (71.744cm 58.145cm)" draw:kind="arc" draw:start-angle="245.17" draw:end-angle="312.57">
              <text:p/>
            </draw:circle>
            <draw:line draw:style-name="gr14" draw:text-style-name="P1" draw:layer="layout" svg:x1="30.708cm" svg:y1="30.143cm" svg:x2="30.708cm" svg:y2="31.413cm">
              <text:p/>
            </draw:line>
          </draw:g>
        </draw:g>
      </draw:page>
      <draw:page draw:name="page2" draw:style-name="dp1" draw:master-page-name="Default">
        <draw:custom-shape draw:style-name="gr1" draw:text-style-name="P1" draw:layer="layout" svg:width="50.8cm" svg:height="40.64cm" svg:x="30.22cm" svg:y="9.85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1.049cm" svg:y1="30.141cm" svg:x2="30.249cm" svg:y2="30.141cm">
          <text:p/>
        </draw:line>
        <draw:circle draw:style-name="gr4" draw:text-style-name="P4" draw:layer="layout" svg:width="18.944cm" svg:height="18.944cm" draw:transform="rotate (-3.14159265358979) translate (61.581cm 15.953cm)" draw:kind="arc" draw:start-angle="60" draw:end-angle="60">
          <text:p/>
        </draw:circle>
        <draw:ellipse draw:style-name="gr4" draw:text-style-name="P4" draw:layer="layout" svg:width="25.293cm" svg:height="30.421cm" draw:transform="rotate (-3.14159265358979) translate (4.059cm 5.775cm)" draw:kind="arc" draw:start-angle="345.38" draw:end-angle="160.3">
          <text:p/>
        </draw:ellipse>
        <draw:g draw:style-name="gr10">
          <draw:g draw:style-name="gr11">
            <draw:line draw:style-name="gr15" draw:text-style-name="P1" draw:layer="layout" svg:x1="81cm" svg:y1="30.143cm" svg:x2="81cm" svg:y2="27.603cm">
              <text:p/>
            </draw:line>
            <draw:circle draw:style-name="gr16" draw:text-style-name="P4" draw:layer="layout" svg:width="30.48cm" svg:height="30.48cm" svg:x="50.54cm" svg:y="12.397cm" draw:kind="arc" draw:start-angle="359.52" draw:end-angle="23">
              <text:p/>
            </draw:circle>
            <draw:circle draw:style-name="gr16" draw:text-style-name="P4" draw:layer="layout" svg:width="19.05cm" svg:height="19.05cm" draw:transform="rotate (-3.14159265358979) translate (80.594cm 34.969cm)" draw:kind="arc" draw:start-angle="202.07" draw:end-angle="294.29">
              <text:p/>
            </draw:circle>
            <draw:circle draw:style-name="gr16" draw:text-style-name="P5" draw:layer="layout" svg:width="44.704cm" svg:height="44.704cm" svg:x="30.708cm" svg:y="6.521cm" draw:kind="arc" draw:start-angle="153.24" draw:end-angle="180.14">
              <text:p/>
            </draw:circle>
            <draw:circle draw:style-name="gr16" draw:text-style-name="P5" draw:layer="layout" svg:width="30.48cm" svg:height="30.48cm" svg:x="31.47cm" svg:y="10.458cm" draw:kind="arc" draw:start-angle="89.61" draw:end-angle="153.9">
              <text:p/>
            </draw:circle>
            <draw:circle draw:style-name="gr16" draw:text-style-name="P5" draw:layer="layout" svg:width="35.56cm" svg:height="35.56cm" svg:x="28.93cm" svg:y="10.458cm" draw:kind="arc" draw:start-angle="45.8" draw:end-angle="90.3">
              <text:p/>
            </draw:circle>
            <draw:circle draw:style-name="gr16" draw:text-style-name="P5" draw:layer="layout" svg:width="15.24cm" svg:height="15.24cm" svg:x="56.504cm" svg:y="2.141cm" draw:kind="arc" draw:start-angle="227.43" draw:end-angle="294.83">
              <text:p/>
            </draw:circle>
            <draw:line draw:style-name="gr15" draw:text-style-name="P1" draw:layer="layout" svg:x1="30.708cm" svg:y1="30.143cm" svg:x2="30.708cm" svg:y2="28.873cm">
              <text:p/>
            </draw:line>
          </draw:g>
          <draw:g draw:style-name="gr11">
            <draw:line draw:style-name="gr15" draw:text-style-name="P1" draw:layer="layout" svg:x1="81cm" svg:y1="30.143cm" svg:x2="81cm" svg:y2="32.683cm">
              <text:p/>
            </draw:line>
            <draw:circle draw:style-name="gr16" draw:text-style-name="P4" draw:layer="layout" svg:width="30.48cm" svg:height="30.48cm" draw:transform="rotate (-3.14159265358979) translate (81.02cm 47.889cm)" draw:kind="arc" draw:start-angle="157" draw:end-angle="180.48">
              <text:p/>
            </draw:circle>
            <draw:circle draw:style-name="gr16" draw:text-style-name="P4" draw:layer="layout" svg:width="19.05cm" svg:height="19.05cm" svg:x="61.544cm" svg:y="25.317cm" draw:kind="arc" draw:start-angle="245.71" draw:end-angle="337.93">
              <text:p/>
            </draw:circle>
            <draw:circle draw:style-name="gr16" draw:text-style-name="P5" draw:layer="layout" svg:width="44.704cm" svg:height="44.704cm" draw:transform="rotate (-3.14159265358979) translate (75.412cm 53.765cm)" draw:kind="arc" draw:start-angle="359.86" draw:end-angle="26.76">
              <text:p/>
            </draw:circle>
            <draw:circle draw:style-name="gr16" draw:text-style-name="P5" draw:layer="layout" svg:width="30.48cm" svg:height="30.48cm" draw:transform="rotate (-3.14159265358979) translate (61.95cm 49.828cm)" draw:kind="arc" draw:start-angle="26.1" draw:end-angle="90.39">
              <text:p/>
            </draw:circle>
            <draw:circle draw:style-name="gr16" draw:text-style-name="P5" draw:layer="layout" svg:width="35.56cm" svg:height="35.56cm" draw:transform="rotate (-3.14159265358979) translate (64.49cm 49.828cm)" draw:kind="arc" draw:start-angle="89.7" draw:end-angle="134.19">
              <text:p/>
            </draw:circle>
            <draw:circle draw:style-name="gr16" draw:text-style-name="P5" draw:layer="layout" svg:width="15.24cm" svg:height="15.24cm" draw:transform="rotate (-3.14159265358979) translate (71.744cm 58.145cm)" draw:kind="arc" draw:start-angle="245.17" draw:end-angle="312.57">
              <text:p/>
            </draw:circle>
            <draw:line draw:style-name="gr15" draw:text-style-name="P1" draw:layer="layout" svg:x1="30.708cm" svg:y1="30.143cm" svg:x2="30.708cm" svg:y2="31.413cm">
              <text:p/>
            </draw:line>
          </draw:g>
        </draw:g>
        <draw:custom-shape draw:style-name="gr17" draw:text-style-name="P6" draw:layer="layout" svg:width="10.15cm" svg:height="10.15cm" svg:x="60.99cm" svg:y="25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4.099cm" fo:page-height="59.4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17:19:15.833958344</meta:creation-date>
    <dc:date>2024-10-07T15:57:13.320001002</dc:date>
    <meta:editing-duration>PT23H47M34S</meta:editing-duration>
    <meta:editing-cycles>13</meta:editing-cycles>
    <meta:generator>LibreOffice/24.2.5.2$Linux_X86_64 LibreOffice_project/420$Build-2</meta:generator>
    <meta:print-date>2024-10-07T15:47:52.963167660</meta:print-date>
    <meta:printed-by>PDF files</meta:printed-by>
    <meta:document-statistic meta:object-count="58"/>
  </office:meta>
</office:document-meta>
</file>